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f61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1pt" officeooo:paragraph-rsid="0029f81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9f610" style:font-name-asian="Verdana4" style:font-size-asian="12pt" style:font-style-asian="normal" style:font-weight-asian="bold" style:font-name-complex="Verdana4" style:font-size-complex="12pt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9f811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bbcf8"/>
    </style:style>
    <style:style style:name="P1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7" style:family="paragraph" style:parent-style-name="DICTAMEN">
      <style:text-properties officeooo:paragraph-rsid="0029f811"/>
    </style:style>
    <style:style style:name="P18" style:family="paragraph" style:parent-style-name="DICTAMEN">
      <style:paragraph-properties fo:text-align="justify" style:justify-single-word="false"/>
    </style:style>
    <style:style style:name="P19" style:family="paragraph" style:parent-style-name="DICTAMEN">
      <style:paragraph-properties fo:text-align="justify" style:justify-single-word="false"/>
      <style:text-properties officeooo:rsid="002dd3fb" officeooo:paragraph-rsid="002dd3fb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officeooo:rsid="0029f610" style:font-size-asian="11pt" style:font-size-complex="11pt"/>
    </style:style>
    <style:style style:name="T8" style:family="text">
      <style:text-properties style:font-name="Verdana2" fo:font-size="11pt" officeooo:rsid="0029f811" style:font-size-asian="11pt" style:font-size-complex="11pt"/>
    </style:style>
    <style:style style:name="T9" style:family="text">
      <style:text-properties style:font-name="Verdana2" fo:font-size="11pt" officeooo:rsid="002dbd17" style:font-size-asian="11pt" style:font-size-complex="11pt"/>
    </style:style>
    <style:style style:name="T10" style:family="text">
      <style:text-properties style:font-name="Verdana2" fo:font-size="11pt" officeooo:rsid="002bbcf8" style:font-size-asian="11pt" style:font-size-complex="11pt"/>
    </style:style>
    <style:style style:name="T11" style:family="text">
      <style:text-properties style:font-name="Verdana2" fo:font-size="11pt" fo:font-weight="bold" officeooo:rsid="002934de" style:font-size-asian="11pt" style:font-size-complex="11pt"/>
    </style:style>
    <style:style style:name="T12" style:family="text">
      <style:text-properties style:font-name="Verdana2" fo:font-size="11pt" fo:font-weight="bold" officeooo:rsid="002c0203" style:font-size-asian="11pt" style:font-size-complex="11pt"/>
    </style:style>
    <style:style style:name="T1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2bbcf8" style:font-size-asian="11pt" style:font-weight-asian="bold" style:font-size-complex="11pt" style:font-weight-complex="bold"/>
    </style:style>
    <style:style style:name="T15" style:family="text">
      <style:text-properties officeooo:rsid="002934de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611f059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611f05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9f81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9f811" style:font-weight-asian="bold" style:font-weight-complex="bold"/>
    </style:style>
    <style:style style:name="T21" style:family="text">
      <style:text-properties fo:font-weight="bold" officeooo:rsid="002bbcf8" style:font-weight-asian="bold" style:font-weight-complex="bold"/>
    </style:style>
    <style:style style:name="T22" style:family="text">
      <style:text-properties officeooo:rsid="0029f61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587d1" style:font-name-asian="Verdana4" style:font-style-asian="normal" style:font-weight-asian="normal" style:font-name-complex="Verdana4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es" fo:country="SV" fo:font-style="normal" style:text-underline-style="none" fo:font-weight="bold" officeooo:rsid="002dbd17" style:letter-kerning="true" style:font-name-asian="SimSun1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es" fo:country="SV" fo:font-style="normal" style:text-underline-style="none" fo:font-weight="bold" officeooo:rsid="0028b982" style:letter-kerning="true" style:font-name-asian="SimSun1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28" style:family="text">
      <style:text-properties officeooo:rsid="002dbd17"/>
    </style:style>
    <style:style style:name="T29" style:family="text">
      <style:text-properties officeooo:rsid="0029f811"/>
    </style:style>
    <style:style style:name="T30" style:family="text">
      <style:text-properties officeooo:rsid="002a3bdd"/>
    </style:style>
    <style:style style:name="T31" style:family="text">
      <style:text-properties officeooo:rsid="002c0203"/>
    </style:style>
    <style:style style:name="T32" style:family="text">
      <style:text-properties officeooo:rsid="002d3cb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7">La Comisión de <text:span text:style-name="T6">Asuntos Constitucionales y Legislación General</text:span> ha considerado el proyecto de <text:span text:style-name="T15">Ley </text:span><text:span text:style-name="T16">41238 CD – UCR - FPCS </text:span><text:span text:style-name="T18">d</text:span><text:span text:style-name="T17">e los diputados Palo Oliver, Basile, Gonzalez, Bastia, Cándido y las diputadas Di Stefano, Espíndola, Senn y Orciani, por el cual se dona al “Centro Infantil Deportivo Nuevo Horizonte” de la ciudad de Santa Fe una fracción de terreno de propiedad del gobierno de la provincia</text:span>; <text:span text:style-name="T22">que cuenta con dic</text:span><text:span text:style-name="T32">t</text:span><text:span text:style-name="T22">ámenes de la Comisión de </text:span><text:span text:style-name="T7">A</text:span><text:span text:style-name="T8">suntos Comunales y la Comisión de Presupuesto y Hacienda</text:span><text:span text:style-name="T22">; </text:span>y, por las razones expuestas en los fundamentos y las que podrá dar el miembro informante, esta Comisión aconseja la aprobación del siguiente texto con modificaciones:</text:p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4"/>
      <text:p text:style-name="P12"><text:span text:style-name="T19">ART</text:span><text:span text:style-name="T20">Í</text:span><text:span text:style-name="T19">CULO 1 -</text:span> D<text:span text:style-name="T28">ó</text:span>nase al "Centro Infantil Deportivo Nuevo Horizonte" de la ciudad de Santa Fe (Personer<text:span text:style-name="T29">í</text:span>a Jur<text:span text:style-name="T29">í</text:span>dica 569/42 - CUIT 30-67840674-6), una fracci<text:span text:style-name="T28">ó</text:span>n de terreno de propiedad del Superior Gobierno de la Provincia identificado bajo partida inmobiliaria N° 101106133789153<text:span text:style-name="T29">5</text:span>, el cual deber<text:span text:style-name="T28">á</text:span> ser objeto de mensura, previo a su escrituraci<text:span text:style-name="T28">ó</text:span>n, pero que se describe como parte de una mayor <text:span text:style-name="T28">área</text:span> (remanente) del Plano de Mensura N° 116868, <text:span text:style-name="T30">Tomo 304 I, Folio 139, Nº 845 12-01-72, Manzana 10.363,</text:span> que mide aproximadamente 95 metros sobre calle <text:span text:style-name="T28">Monseñor</text:span> <text:span text:style-name="T28">Rodríguez</text:span> (0-E); 185 metros lindando con las Escuelas N° 27 y 0527 (N-5); 95 metros sobre calle P. de Espinosa (E-0) y 185 metros sobre calle C. E. Carranza (N-S), encerrando una superficie total de 17.575m2. </text:p>
      <text:p text:style-name="P12"/>
      <text:p text:style-name="P12"><text:span text:style-name="T19">ART</text:span><text:span text:style-name="T21">Í</text:span><text:span text:style-name="T19">CULO 2 </text:span>- La donaci<text:span text:style-name="T28">ó</text:span>n se autoriza con el cargo de que el terreno sea destinado a la <text:span text:style-name="T28">práctica</text:span> de actividades deportivas, recreativas, sociales y <text:soft-page-break/>culturales que lleven a cabo tanto los socios de la Instituci<text:span text:style-name="T28">ó</text:span>n, <text:span text:style-name="T28">así</text:span> como tamb<text:span text:style-name="T28">ié</text:span>n de las distintas instituciones del barrio. </text:p>
      <text:p text:style-name="P12"/>
      <text:p text:style-name="P13"><text:span text:style-name="T13">ART</text:span><text:span text:style-name="T14">Í</text:span><text:span text:style-name="T13">CULO 3 -</text:span><text:span text:style-name="T5"> La presente donaci</text:span><text:span text:style-name="T9">ó</text:span><text:span text:style-name="T5">n se </text:span><text:span text:style-name="T9">efectúa</text:span><text:span text:style-name="T5"> en cumplimiento de la </text:span><text:span text:style-name="T9">L</text:span><text:span text:style-name="T5">ey 11592, </text:span><text:span text:style-name="T10">A</text:span><text:span text:style-name="T5">rt</text:span><text:span text:style-name="T10">ículo </text:span><text:span text:style-name="T5">11, que preservar</text:span><text:span text:style-name="T9">á</text:span><text:span text:style-name="T5"> dicha fracci</text:span><text:span text:style-name="T9">ó</text:span><text:span text:style-name="T5">n para </text:span><text:span text:style-name="T10">la</text:span><text:span text:style-name="T5"> instituci</text:span><text:span text:style-name="T10">ó</text:span><text:span text:style-name="T5">n “Centro Infantil Deportivo Nuevo Horizonte". </text:span></text:p>
      <text:p text:style-name="P12"/>
      <text:p text:style-name="P3"><text:span text:style-name="T23">ARTÍCULO </text:span><text:span text:style-name="T26">4</text:span><text:span text:style-name="T27"> - </text:span><text:span text:style-name="T24"><text:s/></text:span><text:span text:style-name="T25">Comuníquese</text:span><text:span text:style-name="T24"> al Poder Ejecutivo.</text:span></text:p>
      <text:p text:style-name="P16"/>
      <text:p text:style-name="P21">Sala de la Comisión <text:span text:style-name="T15">en Zoom</text:span>, <text:span text:style-name="T31">23 de </text:span><text:span text:style-name="T11">S</text:span><text:span text:style-name="T12">eptiembre </text:span><text:span text:style-name="T31">de 2021</text:span>.</text:p>
      <text:p text:style-name="P18"/>
      <text:p text:style-name="P19">FIRMANTES: LENCI - MAHMUD – REAL - BLANCO – BUSATTO – PULLARO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f61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418234080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3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80418374480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7M50S</meta:editing-duration>
    <meta:editing-cycles>9</meta:editing-cycles>
    <meta:generator>LibreOffice/7.1.3.2$Linux_X86_64 LibreOffice_project/10$Build-2</meta:generator>
    <dc:title>6-Con modificaciones</dc:title>
    <dc:date>2021-09-23T15:18:20.398087671</dc:date>
    <meta:print-date>2021-09-23T15:09:33.267798640</meta:print-date>
    <meta:document-statistic meta:table-count="2" meta:image-count="1" meta:object-count="0" meta:page-count="2" meta:paragraph-count="18" meta:word-count="379" meta:character-count="2351" meta:non-whitespace-character-count="1976"/>
  </office:meta>
</office:document-meta>
</file>